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.7cm" fo:margin-right="0.014cm" fo:margin-top="0.212cm" fo:margin-bottom="0.212cm" fo:line-height="100%" fo:text-indent="0cm" style:auto-text-indent="false"/>
    </style:style>
    <style:style style:name="P2" style:family="paragraph" style:parent-style-name="Corpo_20_del_20_testo_20_3">
      <style:paragraph-properties fo:margin-left="0cm" fo:margin-right="0.173cm" fo:margin-top="0.212cm" fo:margin-bottom="0.212cm" fo:line-height="150%" fo:text-indent="11.24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8Num6">
      <style:paragraph-properties fo:margin-top="0.212cm" fo:margin-bottom="0.212cm"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212cm" fo:margin-bottom="0.212cm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212cm" fo:margin-bottom="0.212cm"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212cm" fo:margin-bottom="0.212cm" fo:text-align="justify" style:justify-single-word="false"/>
    </style:style>
    <style:style style:name="P8" style:family="paragraph" style:parent-style-name="Standard">
      <style:paragraph-properties fo:margin-top="0.212cm" fo:margin-bottom="0.212cm" fo:line-height="150%" fo:text-align="justify" style:justify-single-word="false"/>
    </style:style>
    <style:style style:name="P9" style:family="paragraph" style:parent-style-name="Standard">
      <style:paragraph-properties fo:margin-left="8.502cm" fo:margin-right="0cm" fo:margin-top="0.212cm" fo:margin-bottom="0.212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0.003cm" fo:margin-right="0cm" fo:margin-top="0.212cm" fo:margin-bottom="0.212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54cm" fo:margin-right="0cm" fo:margin-top="0.212cm" fo:margin-bottom="0.212cm" fo:text-align="justify" style:justify-single-word="false" fo:text-indent="2.49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3">
      <style:paragraph-properties fo:margin-left="0.63cm" fo:margin-right="0cm" fo:margin-top="0.212cm" fo:margin-bottom="0.212cm" fo:line-height="150%" fo:text-align="justify" style:justify-single-word="false" fo:text-indent="-0.63cm" style:auto-text-indent="false"/>
    </style:style>
    <style:style style:name="P13" style:family="paragraph" style:parent-style-name="Standard" style:list-style-name="WW8Num2">
      <style:paragraph-properties fo:margin-left="0.63cm" fo:margin-right="0cm" fo:margin-top="0.212cm" fo:margin-bottom="0.212cm" fo:line-height="150%" fo:text-align="justify" style:justify-single-word="false" fo:text-indent="-0.63cm" style:auto-text-indent="false"/>
    </style:style>
    <style:style style:name="P14" style:family="paragraph" style:parent-style-name="Standard">
      <style:paragraph-properties fo:margin-left="0.635cm" fo:margin-right="0cm" fo:margin-top="0.212cm" fo:margin-bottom="0.212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8.742cm" fo:margin-right="0cm" fo:margin-top="0.212cm" fo:margin-bottom="0.21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9.006cm" fo:margin-right="0cm" fo:margin-top="0.212cm" fo:margin-bottom="0.212cm" fo:line-height="150%" fo:text-align="justify" style:justify-single-word="false" fo:text-indent="0.995cm" style:auto-text-indent="false"/>
    </style:style>
    <style:style style:name="P17" style:family="paragraph" style:parent-style-name="Standard">
      <style:paragraph-properties fo:margin-left="10.255cm" fo:margin-right="0cm" fo:margin-top="0.212cm" fo:margin-bottom="0.212cm" fo:line-height="150%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006cm" fo:margin-right="0cm" fo:margin-top="0.212cm" fo:margin-bottom="0.212cm" fo:line-height="150%" fo:text-align="justify" style:justify-single-word="false" fo:text-indent="2.49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1">
      <style:paragraph-properties fo:margin-top="0.212cm" fo:margin-bottom="0.212cm" fo:line-height="150%" fo:text-align="justify" style:justify-single-word="false"/>
    </style:style>
    <style:style style:name="P20" style:family="paragraph" style:parent-style-name="Heading_20_1" style:master-page-name="Standard">
      <style:paragraph-properties fo:margin-top="0.212cm" fo:margin-bottom="0.212cm" fo:text-align="justify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esto_20_del_20_blocco">
      <style:paragraph-properties fo:margin-left="0.501cm" fo:margin-right="0.173cm" fo:margin-top="0.212cm" fo:margin-bottom="0.212cm" fo:line-height="100%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16.986cm"/>
        </style:tab-stops>
      </style:paragraph-properties>
    </style:style>
    <style:style style:name="P22" style:family="paragraph" style:parent-style-name="Testo_20_del_20_blocco">
      <style:paragraph-properties fo:margin-left="0.501cm" fo:margin-right="0.173cm" fo:margin-top="0.212cm" fo:margin-bottom="0.212cm" fo:line-height="100%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16.98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Default">
      <style:paragraph-properties fo:break-before="page"/>
      <style:text-properties fo:font-size="11pt" fo:font-style="italic" fo:background-color="#c0c0c0" style:font-size-asian="11pt" style:font-style-asian="italic" style:font-size-complex="11pt"/>
    </style:style>
    <style:style style:name="P24" style:family="paragraph" style:parent-style-name="Text_20_body">
      <style:paragraph-properties fo:margin-top="0.212cm" fo:margin-bottom="0.212cm"/>
    </style:style>
    <style:style style:name="P25" style:family="paragraph" style:parent-style-name="Text_20_body">
      <style:paragraph-properties fo:margin-top="0.212cm" fo:margin-bottom="0.212cm"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ALLEGATO “B”</text:h>
      <text:p text:style-name="P21"><text:span text:style-name="T3">(facsimile parte integrante della convenzione tra Agenzia Regionale per le Erogazioni in Agricoltura (AGREA) e CAA)</text:span></text:p>
      <text:p text:style-name="P22"/>
      <text:p text:style-name="P1"/>
      <text:p text:style-name="P9"><text:span text:style-name="T2">Spett.le AGREA</text:span></text:p>
      <text:p text:style-name="P10">Largo Caduti del Lavoro 6</text:p>
      <text:p text:style-name="P11">40122 Bologna</text:p>
      <text:p text:style-name="P3">OGGETTO: Situazioni di conflitto di interesse con lo svolgimento di attività convenzionate.</text:p>
      <text:p text:style-name="P24"><text:span text:style-name="T4">Il sottoscritto, ________________________________________________, (cod.fiscale ______________________________) Direttore tecnico/ Responsabile della struttura operativa/operatore del CENTRO SERVIZI ________________________________________, in adempimento dello specifico articolo della Convenzione stipulata con AGREA</text:span></text:p>
      <text:p text:style-name="P3">comunica</text:p>
      <text:list xml:id="list383328320362129331" text:style-name="WW8Num3">
        <text:list-item>
          <text:p text:style-name="P12"><text:span text:style-name="T1">di essere titolare delle seguenti <text:s/>partecipazioni finanziarie e patrimoniali __________________________________________________________ che possono provocare situazioni di conflitto di interesse con la funzione svolta all’interno del CAA;</text:span></text:p>
        </text:list-item>
      </text:list>
      <text:list xml:id="list5962727355486641247" text:style-name="WW8Num2">
        <text:list-item>
          <text:p text:style-name="P13"><text:span text:style-name="T1">di essere legato da rapporto di parentela entro il quarto grado o di affinità entro il secondo grado con il sig. _______________________________________________________________</text:span></text:p>
        </text:list-item>
      </text:list>
      <text:p text:style-name="P14"><text:span text:style-name="T1">Cod. Fisc. legale rappresentate dell’Azienda Agricola_____________________________________</text:span></text:p>
      <text:p text:style-name="P7"><text:span text:style-name="T1">CUAA__________________________________________________________________________</text:span></text:p>
      <text:list xml:id="list1203736315155418384" text:style-name="WW8Num6">
        <text:list-item>
          <text:p text:style-name="P4">altro _______________________________________________________________</text:p>
        </text:list-item>
      </text:list>
      <text:p text:style-name="P3"/>
      <text:p text:style-name="P3"/>
      <text:p text:style-name="P8"><text:span text:style-name="T1">Data, <text:s text:c="4"/><text:tab/><text:tab/><text:tab/><text:tab/><text:tab/><text:tab/><text:tab/><text:tab/></text:span></text:p>
      <text:p text:style-name="P15"><text:tab/>Firma </text:p>
      <text:p text:style-name="P23"/>
      <text:p text:style-name="P2"/>
      <text:p text:style-name="P2"/>
      <text:p text:style-name="P16"><text:span text:style-name="T2">Spett.le AGREA</text:span></text:p>
      <text:p text:style-name="P17">Largo Caduti del Lavoro 6</text:p>
      <text:p text:style-name="P18">40122 Bologna</text:p>
      <text:p text:style-name="P5"/>
      <text:p text:style-name="P5">OGGETTO: situazioni di conflitto di interesse con lo svolgimento di attività convenzionate.</text:p>
      <text:p text:style-name="P5"/>
      <text:p text:style-name="P25"><text:span text:style-name="T4">Il sottoscritto, ________________________________________________, (cod.fiscale _______________________________) Direttore tecnico/ Responsabile della struttura operativa/operatore del CENTRO SERVIZI _____________________, <text:s/>in adempimento dello specifico articolo della Convenzione stipulata con AGREA </text:span></text:p>
      <text:p text:style-name="P6">Comunica</text:p>
      <text:p text:style-name="P5">di non essere a conoscenza di situazioni che lo possano porre, nello svolgimento delle attività convenzionate, <text:s/>in conflitto di interesse con la funzione svolta all’interno del proprio ente.</text:p>
      <text:p text:style-name="P5"/>
      <text:p text:style-name="P8"><text:span text:style-name="T1">Data, <text:s text:c="4"/><text:tab/><text:tab/><text:tab/><text:tab/><text:tab/><text:tab/><text:tab/><text:tab/></text:span></text:p>
      <text:p text:style-name="P15"><text:tab/>Firma </text:p>
      <text:p text:style-name="P15"/>
      <text:p text:style-name="P15"/>
      <text:h text:style-name="P19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name="Arial" fo:font-size="14pt" style:font-size-asian="14pt" style:font-name-complex="Ari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 style:font-name-complex="Courier New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line-height="120%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line-height="120%" fo:text-align="justify" style:justify-single-word="false"/>
      <style:text-properties fo:font-size="12pt" style:font-size-asian="12pt" style:font-size-complex="12pt"/>
    </style:style>
    <style:style style:name="Testo_20_del_20_blocco" style:display-name="Testo del blocco" style:family="paragraph" style:parent-style-name="Standard" style:list-style-name="">
      <style:paragraph-properties fo:margin-left="0.501cm" fo:margin-right="0.501cm" fo:line-height="13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Courier New" fo:font-size="12pt" fo:language="it" fo:country="IT" style:font-size-asian="12pt" style:font-name-complex="Courier New" style:font-size-complex="12pt" style:language-complex="ar" style:country-complex="SA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boni_g</meta:initial-creator>
    <meta:creation-date>2011-06-10T11:05:00</meta:creation-date>
    <dc:creator>bertoletti_m</dc:creator>
    <dc:date>2015-03-19T13:27:00</dc:date>
    <meta:editing-cycles>3</meta:editing-cycles>
    <meta:editing-duration>PT3M</meta:editing-duration>
    <meta:document-statistic meta:table-count="0" meta:image-count="0" meta:object-count="0" meta:page-count="2" meta:paragraph-count="25" meta:word-count="204" meta:character-count="1944"/>
    <meta:generator>OpenOffice/4.1.1$Win32 OpenOffice.org_project/411m6$Build-9775</meta:generator>
  </office:meta>
</office:document-meta>
</file>